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style:font-name="Times New Roman" style:letter-kerning="false"/>
    </style:style>
    <style:style style:name="T5" style:parent-style-name="DefaultParagraphFont" style:family="text">
      <style:text-properties style:font-name="Times New Roman" fo:font-weight="bold" style:font-weight-asian="bold" style:font-weight-complex="bold" style:letter-kerning="false"/>
    </style:style>
    <style:style style:name="P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letter-kerning="false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style:font-name="Times New Roman" style:letter-kerning="false"/>
    </style:style>
    <style:style style:name="T9" style:parent-style-name="DefaultParagraphFont" style:family="text">
      <style:text-properties style:font-name="Times New Roman" style:letter-kerning="false"/>
    </style:style>
    <style:style style:name="T10" style:parent-style-name="DefaultParagraphFont" style:family="text">
      <style:text-properties style:font-name="Times New Roman" style:letter-kerning="false"/>
    </style:style>
    <style:style style:name="T11" style:parent-style-name="DefaultParagraphFont" style:family="text">
      <style:text-properties style:font-name="Times New Roman" style:letter-kerning="false"/>
    </style:style>
    <style:style style:name="T12" style:parent-style-name="DefaultParagraphFont" style:family="text">
      <style:text-properties style:font-name="Times New Roman" style:letter-kerning="false"/>
    </style:style>
    <style:style style:name="T13" style:parent-style-name="DefaultParagraphFont" style:family="text">
      <style:text-properties style:font-name="Times New Roman" style:letter-kerning="false"/>
    </style:style>
    <style:style style:name="T14" style:parent-style-name="DefaultParagraphFont" style:family="text">
      <style:text-properties style:font-name="Times New Roman" style:letter-kerning="false"/>
    </style:style>
    <style:style style:name="P15" style:parent-style-name="Normal" style:family="paragraph">
      <style:paragraph-properties fo:text-align="justify" fo:text-indent="0.5in"/>
      <style:text-properties style:font-name="Times New Roman" style:letter-kerning="false"/>
    </style:style>
    <style:style style:name="P16" style:parent-style-name="Normal" style:family="paragraph">
      <style:paragraph-properties fo:text-align="justify" fo:text-indent="0.5in"/>
      <style:text-properties style:font-name="Times New Roman" style:letter-kerning="false"/>
    </style:style>
    <style:style style:name="P17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ARAUGS PILNVARAI</text:p>
      <text:p text:style-name="P2">PILNVARA</text:p>
      <text:p text:style-name="P3"><text:span text:style-name="T4">Politiskās partijas “nosaukums” vai politisko partiju apvienības “nosaukums” valde atbilstoši _________ (jāieraksta valdes lēmuma pieņemšanas vieta un datums) valdes lēmumam<text:s/></text:span><text:span text:style-name="T5">pilnvaro<text:s/></text:span></text:p>
      <text:p text:style-name="P6">vārds,<text:s/>uzvārds, personas kods xxxxxx-xxxxx,</text:p>
      <text:p text:style-name="P7"><text:span text:style-name="T8"><text:s/>iesniegt 2026. gada Saeimas vēlēšanu kandidātu sarakstu Centrālā vēlēšanu komisijā laika periodā no 2026. gada 20. jūnija plkst. 10.00 līdz 2026. gada 5. jūlijam plkst. 18.00 Centrālās vēlēšanu komisijas 2025.</text:span><text:span text:style-name="T9"><text:s/></text:span><text:span text:style-name="T10">gada 25.</text:span><text:span text:style-name="T11"><text:s/></text:span><text:span text:style-name="T12">novembra instrukcijā Nr.</text:span><text:span text:style-name="T13"> </text:span><text:span text:style-name="T14">12 (prot. Nr. 30 5. §) “2026. gada Saeimas vēlēšanu kandidātu sarakstu iesniegšanas instrukcija” noteiktajā kārtībā.</text:span></text:p>
      <text:p text:style-name="P15"/>
      <text:p text:style-name="P16">Politiskās partijas “nosaukums” vai politisko partiju apvienības “nosaukums” valdes priekšsēdētājs vai paraksttiesīgā amatpersona/as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āra Zālīte</meta:initial-creator>
    <dc:creator>Ritvars Eglājs</dc:creator>
    <meta:creation-date>2025-12-16T09:28:00Z</meta:creation-date>
    <dc:date>2026-05-19T13:55:00Z</dc:date>
    <meta:template xlink:href="Normal.dotm" xlink:type="simple"/>
    <meta:editing-cycles>6</meta:editing-cycles>
    <meta:editing-duration>PT1440S</meta:editing-duration>
    <meta:document-statistic meta:page-count="1" meta:paragraph-count="1" meta:word-count="479" meta:character-count="752" meta:row-count="2" meta:non-whitespace-character-count="274"/>
  </office:meta>
</office:document-meta>
</file>